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6.88cm" fo:margin-left="-0.191cm" table:align="left" style:writing-mode="lr-tb"/>
    </style:style>
    <style:style style:name="Таблица1.A" style:family="table-column">
      <style:table-column-properties style:column-width="3.441cm"/>
    </style:style>
    <style:style style:name="Таблица1.B" style:family="table-column">
      <style:table-column-properties style:column-width="13.4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3.441cm"/>
    </style:style>
    <style:style style:name="Таблица2.B" style:family="table-column">
      <style:table-column-properties style:column-width="13.43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88cm" fo:margin-left="-0.191cm" table:align="left" style:writing-mode="lr-tb"/>
    </style:style>
    <style:style style:name="Таблица3.A" style:family="table-column">
      <style:table-column-properties style:column-width="3.441cm"/>
    </style:style>
    <style:style style:name="Таблица3.B" style:family="table-column">
      <style:table-column-properties style:column-width="13.43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style:snap-to-layout-gri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end" style:justify-single-word="false"/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10" style:family="paragraph" style:parent-style-name="Standard">
      <style:paragraph-properties style:snap-to-layout-grid="false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margin-left="1.249cm" fo:margin-right="0cm" fo:text-align="center" style:justify-single-word="false" fo:text-indent="-1.249cm" style:auto-text-indent="false" style:snap-to-layout-grid="false"/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T5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ограмма Всероссийской молодёжной конференции с элементами научной школы «Теория и практика применения свободного программного обеспечения»</text:p>
      <text:p text:style-name="P3"/>
      <text:p text:style-name="P1"><text:span text:style-name="T2">19-23 октября 2011 г.</text:span></text:p>
      <text:p text:style-name="P3"/>
      <text:p text:style-name="P3"/>
      <text:p text:style-name="P3">19 октября 2011 г.</text:p>
      <text:p text:style-name="P6">Заезд, размещение и регистрация участников (в течение дня)</text:p>
      <text:p text:style-name="P3"/>
      <text:p text:style-name="P3">20 октября 2011 г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9:00-10:00</text:p>
          </table:table-cell>
          <table:table-cell table:style-name="Таблица1.A1" office:value-type="string">
            <text:p text:style-name="P8">Регистрация участников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3">10:00-10:15</text:span></text:p>
          </table:table-cell>
          <table:table-cell table:style-name="Таблица1.A1" office:value-type="string">
            <text:p text:style-name="P8">Торжественное открытие</text:p>
            <text:p text:style-name="P13"><text:span text:style-name="T4">Зайнитдин Мухитдинович Уметбаев, проф., первый проректор, проректор по НР и МС ФГБОУ ВПО «Магнитогорский государственный университет»</text:span></text:p>
            <text:p text:style-name="P13"><text:span text:style-name="T4">Галина Николаевна Чусавитина, проф., декан факультета информатики ФГБОУ ВПО «Магнитогорский государственный университет» </text:span></text:p>
            <text:p text:style-name="P13"><text:span text:style-name="T4">Андрей Анатольевич Кинаш, региональный директор Майкрософт в УрФО и Пермском крае</text:span></text:p>
          </table:table-cell>
        </table:table-row>
        <table:table-row table:style-name="Таблица1.1">
          <table:table-cell table:style-name="Таблица1.A1" office:value-type="string">
            <text:p text:style-name="P8">10:15-11:00</text:p>
          </table:table-cell>
          <table:table-cell table:style-name="Таблица1.A1" office:value-type="string">
            <text:p text:style-name="P8">Приветственное слово к участникам конференции</text:p>
            <text:p text:style-name="Standard"><text:span text:style-name="T3"><text:s/>-</text:span><text:span text:style-name="T8"> </text:span><text:span text:style-name="T4">Оксана Петровна Савельева, помощник проректора по организации НИРС ФГБОУ ВПО «Магнитогорский государственный университет»</text:span></text:p>
            <text:p text:style-name="Standard"><text:span text:style-name="T4">- Антон Александрович Семенов, председатель общественной молодежной палаты при Магнитогорском городском Собрании депутатов</text:span></text:p>
            <text:p text:style-name="Standard"><text:span text:style-name="T4">- Сергей Владимирович Чурсин, директор компании ООО «Орион АйТи»</text:span></text:p>
            <text:p text:style-name="Standard"><text:span text:style-name="T4">- Максим Олегович Сорокин, начальник отдела разработки программного обеспечения ООО «ВЕЛД»</text:span></text:p>
          </table:table-cell>
        </table:table-row>
        <table:table-row table:style-name="Таблица1.1">
          <table:table-cell table:style-name="Таблица1.A1" office:value-type="string">
            <text:p text:style-name="P8">11:00-12:30</text:p>
          </table:table-cell>
          <table:table-cell table:style-name="Таблица1.A1" office:value-type="string">
            <text:p text:style-name="P8">Пленарное заседание</text:p>
          </table:table-cell>
        </table:table-row>
        <table:table-row table:style-name="Таблица1.1">
          <table:table-cell table:style-name="Таблица1.A1" office:value-type="string">
            <text:p text:style-name="P8">11:00-11:30</text:p>
          </table:table-cell>
          <table:table-cell table:style-name="Таблица1.A1" office:value-type="string">
            <text:p text:style-name="P12"><text:span text:style-name="T4">«</text:span><text:span text:style-name="T5">Современные подходы к обеспечению безопасности систем, построенных на основе свободного программного обеспечения»</text:span></text:p>
            <text:p text:style-name="P9">Константин Алексеевич Рубан, </text:p>
            <text:p text:style-name="P13"><text:span text:style-name="T4">начальник отдела разработки и сопровождения web-приложений УИТ и АСУ ФГБОУ ВПО МГТУ им.Г.И. Носова</text:span><text:span text:style-name="T3">.</text:span></text:p>
          </table:table-cell>
        </table:table-row>
        <table:table-row table:style-name="Таблица1.1">
          <table:table-cell table:style-name="Таблица1.A1" office:value-type="string">
            <text:p text:style-name="P8">11:30-12:00</text:p>
          </table:table-cell>
          <table:table-cell table:style-name="Таблица1.A1" office:value-type="string">
            <text:p text:style-name="P12"><text:span text:style-name="T5">«Основные проблемы использования свободного программного обеспечения в системе среднего общего образования</text:span><text:span text:style-name="T4">»</text:span></text:p>
            <text:p text:style-name="P9">Дмитрий Олегович Гаврилов, </text:p>
            <text:p text:style-name="P9">зам. директора по информатизации </text:p>
            <text:p text:style-name="P9">МОУ СОШ №42 г. Магнитогорск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2:00-12:30</text:p>
          </table:table-cell>
          <table:table-cell table:style-name="Таблица1.A1" office:value-type="string">
            <text:p text:style-name="P12"><text:span text:style-name="T3">«</text:span><text:span text:style-name="T5">Лицензионно-правовые аспекты использования свободного программного обеспечения»</text:span></text:p>
            <text:p text:style-name="P9">Глеб Сергеевич Канин, </text:p>
            <text:p text:style-name="P9">экономист ООО «Торговый дом ММК»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5">13:00-14:00</text:p>
          </table:table-cell>
          <table:table-cell table:style-name="Таблица1.A1" office:value-type="string">
            <text:p text:style-name="P5">Обед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14:00 – 15:30</text:p>
          </table:table-cell>
          <table:table-cell table:style-name="Таблица1.A1" office:value-type="string">
            <text:p text:style-name="P2"><text:span text:style-name="T2">Работа секции «Свободное программное обеспечение в образовании»</text:span></text:p>
          </table:table-cell>
        </table:table-row>
        <table:table-row table:style-name="Таблица1.1">
          <table:table-cell table:style-name="Таблица1.A1" office:value-type="string">
            <text:p text:style-name="P7">14:00-14:15</text:p>
          </table:table-cell>
          <table:table-cell table:style-name="Таблица1.A1" office:value-type="string">
            <text:p text:style-name="P12"><text:span text:style-name="T5">«Опыт внедрения ПСПО в школах»</text:span></text:p>
            <text:p text:style-name="P13"><text:span text:style-name="T4">Сергей Геннадьевич Бессонов, </text:span></text:p>
            <text:p text:style-name="P13"><text:span text:style-name="T4">директор ООО «Элсис», преподаватель Нижегородского Радиотехнического колледжа</text:span><text:span text:style-name="T3">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3">14:15-14:30</text:span></text:p>
          </table:table-cell>
          <table:table-cell table:style-name="Таблица1.A1" office:value-type="string">
            <text:p text:style-name="P12"><text:span text:style-name="T5">«Использование </text:span><text:span text:style-name="T6">LaTeX</text:span><text:span text:style-name="T5"> при подготовке научных документов»</text:span></text:p>
            <text:p text:style-name="P13"><text:span text:style-name="T4">Глеб Сергеевич Канин,</text:span></text:p>
            <text:p text:style-name="P9">экономист ООО «Торговый дом ММК»</text:p>
          </table:table-cell>
        </table:table-row>
        <table:table-row table:style-name="Таблица1.1">
          <table:table-cell table:style-name="Таблица1.A1" office:value-type="string">
            <text:p text:style-name="P7">14:30-15:00</text:p>
          </table:table-cell>
          <table:table-cell table:style-name="Таблица1.A1" office:value-type="string">
            <text:p text:style-name="P12"><text:span text:style-name="T5">Серия аналитических обзоров открытых зарубежных сервисов <text:s/>web 2.0, используемых в образовании</text:span></text:p>
            <text:p text:style-name="P9">Александра Михайловна Пуляевская,</text:p>
            <text:p text:style-name="P9">канд. пед. наук, доцент каф. информатики</text:p>
            <text:p text:style-name="P13"><text:span text:style-name="T4">ФГБОУ ВПО «Иркутский государственный лингвистический университет»</text:span><text:span text:style-name="T3"> </text:span></text:p>
          </table:table-cell>
        </table:table-row>
        <table:table-row table:style-name="Таблица1.1">
          <table:table-cell table:style-name="Таблица1.A1" office:value-type="string">
            <text:p text:style-name="P4">15:30-16:00</text:p>
          </table:table-cell>
          <table:table-cell table:style-name="Таблица1.A1" office:value-type="string">
            <text:p text:style-name="P5">Кофе-брейк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6:00 – 18:00</text:span></text:p>
          </table:table-cell>
          <table:table-cell table:style-name="Таблица1.A1" office:value-type="string">
            <text:p text:style-name="P2"><text:span text:style-name="T2">Работа секции «Свободное программное обеспечение в образовании»</text:span></text:p>
          </table:table-cell>
        </table:table-row>
        <table:table-row table:style-name="Таблица1.1">
          <table:table-cell table:style-name="Таблица1.A1" office:value-type="string">
            <text:p text:style-name="P7">16:00-16:30</text:p>
          </table:table-cell>
          <table:table-cell table:style-name="Таблица1.A1" office:value-type="string">
            <text:p text:style-name="P10">«Моделирование схемотехники и свободные математические пакеты в образовании»</text:p>
            <text:p text:style-name="P13"><text:span text:style-name="T4">Сергей Дмитриевич Хотеев,</text:span></text:p>
            <text:p text:style-name="P13"><text:span text:style-name="T4">студент <text:s/>5 курса МГТУ им. Н.Э. Баумана</text:span></text:p>
          </table:table-cell>
        </table:table-row>
        <table:table-row table:style-name="Таблица1.1">
          <table:table-cell table:style-name="Таблица1.A1" office:value-type="string">
            <text:p text:style-name="P7">16:30 – 18:00</text:p>
          </table:table-cell>
          <table:table-cell table:style-name="Таблица1.A1" office:value-type="string">
            <text:p text:style-name="P11">Мастер-классы «Сервисы web 2.0 в образовании»</text:p>
            <text:p text:style-name="P9">Татьяна Александровна Митина,</text:p>
            <text:p text:style-name="P9">София Александровна Байкалова,</text:p>
            <text:p text:style-name="P9">Александр Николаевич Пуляевский,</text:p>
            <text:p text:style-name="P13"><text:span text:style-name="T4">студенты ФГБОУ ВПО «Иркутский государственный лингвистический университет»</text:span></text:p>
          </table:table-cell>
        </table:table-row>
        <table:table-row table:style-name="Таблица1.1">
          <table:table-cell table:style-name="Таблица1.A1" office:value-type="string">
            <text:p text:style-name="P7">18:00-19:00</text:p>
          </table:table-cell>
          <table:table-cell table:style-name="Таблица1.A1" office:value-type="string">
            <text:p text:style-name="P7">Свободное время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2">19:00-22:00</text:span></text:p>
          </table:table-cell>
          <table:table-cell table:style-name="Таблица1.A1" office:value-type="string">
            <text:p text:style-name="P12"><text:span text:style-name="T2">Ужин(</text:span><text:span text:style-name="T7">Welcome</text:span><text:span text:style-name="T2"> </text:span><text:span text:style-name="T7">Party</text:span><text:span text:style-name="T2">)</text:span></text:p>
          </table:table-cell>
        </table:table-row>
      </table:table>
      <text:p text:style-name="P3"/>
      <text:p text:style-name="P14"><text:span text:style-name="T2">21</text:span><text:span text:style-name="T2"> октября 2011 г.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10:00 – 12: 00</text:p>
          </table:table-cell>
          <table:table-cell table:style-name="Таблица2.A1" office:value-type="string">
            <text:p text:style-name="P2"><text:span text:style-name="T2">Работа секции «Свободное программное обеспечение в программной инженерии»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3">10:00-10:30</text:span></text:p>
          </table:table-cell>
          <table:table-cell table:style-name="Таблица2.A1" office:value-type="string">
            <text:p text:style-name="P12"><text:span text:style-name="T5">«Участие компании </text:span><text:span text:style-name="T6">Etersoft</text:span><text:span text:style-name="T5"> в развитии свободных проектов»</text:span></text:p>
            <text:p text:style-name="P9">Евгений Александрович Синельников,</text:p>
            <text:p text:style-name="P9">директор Саратовского отделения ООО «Этерсофт»</text:p>
          </table:table-cell>
        </table:table-row>
        <table:table-row table:style-name="Таблица2.1">
          <table:table-cell table:style-name="Таблица2.A1" office:value-type="string">
            <text:p text:style-name="P8">10:30-11:00</text:p>
          </table:table-cell>
          <table:table-cell table:style-name="Таблица2.A1" office:value-type="string">
            <text:p text:style-name="P10">«Сравнительный обзор свободных инструментов информационного поиска »</text:p>
            <text:p text:style-name="P9">Леонид Вадимович Дмитриев,</text:p>
            <text:p text:style-name="P9">мл. науч. сотрудник лаборатории отрытых технологий МГУ им. М.В. Ломоносова</text:p>
          </table:table-cell>
        </table:table-row>
        <table:table-row table:style-name="Таблица2.1">
          <table:table-cell table:style-name="Таблица2.A1" office:value-type="string">
            <text:p text:style-name="P8">11:00 – 11:30</text:p>
          </table:table-cell>
          <table:table-cell table:style-name="Таблица2.A1" office:value-type="string">
            <text:p text:style-name="P12"><text:span text:style-name="T5">«Введение в прикладное программирование под ОС </text:span><text:span text:style-name="T6">GNU</text:span><text:span text:style-name="T5">/Linux»</text:span></text:p>
            <text:p text:style-name="P9">Илья Викторович Портнов,</text:p>
            <text:p text:style-name="P13"><text:span text:style-name="T4">координатор Магнитогорской группы пользователей Linux-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3">11:30 – 11:50</text:span></text:p>
          </table:table-cell>
          <table:table-cell table:style-name="Таблица2.A1" office:value-type="string">
            <text:p text:style-name="P10">«Алгоритмы быстрого поиска строки по шаблону для свободного программного обеспечения, использующего сигнатурный анализ»</text:p>
            <text:p text:style-name="P9">Андрей Сергеевич Озорнин,</text:p>
            <text:p text:style-name="P13"><text:span text:style-name="T4">студент ФГОУ СПО «Уральский радиотехнический колледж <text:s/>им. А.С.Попова»</text:span></text:p>
          </table:table-cell>
        </table:table-row>
        <table:table-row table:style-name="Таблица2.1">
          <table:table-cell table:style-name="Таблица2.A1" office:value-type="string">
            <text:p text:style-name="P8">11:50-12:00</text:p>
          </table:table-cell>
          <table:table-cell table:style-name="Таблица2.A1" office:value-type="string">
            <text:p text:style-name="P10">«Информационная система «Наука в МаГУ»: опыт разработки»</text:p>
            <text:p text:style-name="P9">Ирина Викторовна Попова,</text:p>
            <text:p text:style-name="P9">канд. пед. наук, доцент каф. информационных систем ФГБОУ ВПО «Магнитогорский государственный университет»,</text:p>
            <text:p text:style-name="P9">Иван Васильевич Зленко ,</text:p>
            <text:p text:style-name="P13"><text:span text:style-name="T4">инженер-программист информационно-вычислительного центра ФГБОУ ВПО «Магнитогорский государственный университет»</text:span>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3">12:00-12:30</text:span></text:p>
          </table:table-cell>
          <table:table-cell table:style-name="Таблица2.A1" office:value-type="string">
            <text:p text:style-name="P12"><text:span text:style-name="T5">Презентация проектов участников конкурса «Магия </text:span><text:span text:style-name="T6">Open</text:span><text:span text:style-name="T5"> </text:span><text:span text:style-name="T6">Source</text:span><text:span text:style-name="T5">»</text:span></text:p>
            <text:p text:style-name="P9">Семён Анатольевич Ижбаев, </text:p>
            <text:p text:style-name="P9">председатель НСО факультета информатики ФГБОУ ВПО «Магнитогорский государственный университет»,</text:p>
            <text:p text:style-name="P9">учитель информатики и ИКТ МОУ СОШ №40 г. Магнитогорска</text:p>
          </table:table-cell>
        </table:table-row>
        <table:table-row table:style-name="Таблица2.1">
          <table:table-cell table:style-name="Таблица2.A1" office:value-type="string">
            <text:p text:style-name="P12"><text:span text:style-name="T3">12:30-13:00</text:span></text:p>
          </table:table-cell>
          <table:table-cell table:style-name="Таблица2.A1" office:value-type="string">
            <text:p text:style-name="P12"><text:span text:style-name="T5">«Рекомендации по выбору файловой системы Linux для настольного компьютера»</text:span></text:p>
            <text:p text:style-name="P13"><text:span text:style-name="T4">Павел Валентинович Вязовой, </text:span></text:p>
            <text:p text:style-name="P13"><text:span text:style-name="T4">программист медиацентра ФГБОУ ВПО «Магнитогорский государственный университет»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">13:00-14:00</text:p>
          </table:table-cell>
          <table:table-cell table:style-name="Таблица2.A1" office:value-type="string">
            <text:p text:style-name="P5">Обед</text:p>
          </table:table-cell>
        </table:table-row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>14:00 – 15:30</text:p>
          </table:table-cell>
          <table:table-cell table:style-name="Таблица2.A1" office:value-type="string">
            <text:p text:style-name="P2"><text:span text:style-name="T2">Работа секции «Свободное программное обеспечение в администрировании и обеспечении информационной безопасности и защиты информации»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14:00-14:30</text:span></text:p>
          </table:table-cell>
          <table:table-cell table:style-name="Таблица2.A1" office:value-type="string">
            <text:p text:style-name="P10">«Организация отказоустойчивой производительной дисковой подсистемы в Linux»</text:p>
            <text:p text:style-name="P9">Максим Олегович Сорокин,</text:p>
            <text:p text:style-name="P9">начальник отдела разработки программного обеспечения ООО «ВЕЛД».</text:p>
          </table:table-cell>
        </table:table-row>
        <table:table-row table:style-name="Таблица2.1">
          <table:table-cell table:style-name="Таблица2.A1" office:value-type="string">
            <text:p text:style-name="P7">14:30-14:45</text:p>
          </table:table-cell>
          <table:table-cell table:style-name="Таблица2.A1" office:value-type="string">
            <text:p text:style-name="P10">«Мониторинг сети средствами Nagios»</text:p>
            <text:p text:style-name="P13"><text:span text:style-name="T4">Николай Николаевич Ильинов, </text:span></text:p>
            <text:p text:style-name="P13"><text:span text:style-name="T4">студент ФГБОУ ВПО «Челябинский государственный университет»</text:span></text:p>
          </table:table-cell>
        </table:table-row>
        <table:table-row table:style-name="Таблица2.1">
          <table:table-cell table:style-name="Таблица2.A1" office:value-type="string">
            <text:p text:style-name="P7">14:45-15:10</text:p>
          </table:table-cell>
          <table:table-cell table:style-name="Таблица2.A1" office:value-type="string">
            <text:p text:style-name="P12"><text:span text:style-name="T2">«Возможности ZFS ( в </text:span><text:span text:style-name="T7">F</text:span><text:span text:style-name="T2">reeBSD)»</text:span></text:p>
            <text:p text:style-name="P13"><text:span text:style-name="T4">Анатолий Владимирович Коростелёв, <text:s/></text:span></text:p>
            <text:p text:style-name="P13"><text:span text:style-name="T4">студент ФГБОУ ВПО «Челябинский государственный университет»</text:span></text:p>
          </table:table-cell>
        </table:table-row>
        <table:table-row table:style-name="Таблица2.1">
          <table:table-cell table:style-name="Таблица2.A1" office:value-type="string">
            <text:p text:style-name="P7">15:10- 15:30</text:p>
          </table:table-cell>
          <table:table-cell table:style-name="Таблица2.A1" office:value-type="string">
            <text:p text:style-name="P12"><text:span text:style-name="T5">«Защита рабочих станций </text:span><text:span text:style-name="T6">Linux</text:span><text:span text:style-name="T5"> средствами </text:span><text:span text:style-name="T6">SELinux</text:span><text:span text:style-name="T5">»</text:span></text:p>
            <text:p text:style-name="P13"><text:span text:style-name="T4">Виталий Олегович Храмченко, </text:span></text:p>
            <text:p text:style-name="P13"><text:span text:style-name="T4">студент ФГБОУ ВПО «Челябинский государственный университет»</text:span></text:p>
          </table:table-cell>
        </table:table-row>
        <table:table-row table:style-name="Таблица2.1">
          <table:table-cell table:style-name="Таблица2.A1" office:value-type="string">
            <text:p text:style-name="P4">15:30-16:00</text:p>
          </table:table-cell>
          <table:table-cell table:style-name="Таблица2.A1" office:value-type="string">
            <text:p text:style-name="P5">Кофе-брейк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16:00 – 17:00</text:span></text:p>
          </table:table-cell>
          <table:table-cell table:style-name="Таблица2.A1" office:value-type="string">
            <text:p text:style-name="P10">Круглый стол «Методы обеспечения информационной безопасности и защиты информации средствами Open Source»</text:p>
            <text:p text:style-name="P9">Елена Владимировна Чернова,</text:p>
            <text:p text:style-name="P9">канд. пед. наук, доцент каф. информационных технологий ФГБОУ ВПО «Магнитогорский государственный университет»</text:p>
          </table:table-cell>
        </table:table-row>
        <table:table-row table:style-name="Таблица2.1">
          <table:table-cell table:style-name="Таблица2.A1" office:value-type="string">
            <text:p text:style-name="P7">18:00-19:00</text:p>
          </table:table-cell>
          <table:table-cell table:style-name="Таблица2.A1" office:value-type="string">
            <text:p text:style-name="P7">Свободное время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19:00-20:00</text:span></text:p>
          </table:table-cell>
          <table:table-cell table:style-name="Таблица2.A1" office:value-type="string">
            <text:p text:style-name="P5">Ужин</text:p>
          </table:table-cell>
        </table:table-row>
      </table:table>
      <text:p text:style-name="P3"/>
      <text:p text:style-name="P14"><text:span text:style-name="T2">22</text:span><text:span text:style-name="T2"> октября 2011 г.</text:span>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>10:00 – 12: 00</text:p>
          </table:table-cell>
          <table:table-cell table:style-name="Таблица3.A1" office:value-type="string">
            <text:p text:style-name="P2"><text:span text:style-name="T2">Работа секции «Свободное программное обеспечение в бизнесе»</text:span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3">10:00 – 10:30</text:span></text:p>
          </table:table-cell>
          <table:table-cell table:style-name="Таблица3.A1" office:value-type="string">
            <text:p text:style-name="P12"><text:span text:style-name="T5">«Об использовании Elestix(</text:span><text:span text:style-name="T6">Asterisk</text:span><text:span text:style-name="T5">) для построения корпоративной телефонной сети предприятия с филиальной структурой»</text:span></text:p>
            <text:p text:style-name="P9">Алексей Борисович Черепанов,</text:p>
            <text:p text:style-name="P9">директор ООО «Алди-сервис»</text:p>
          </table:table-cell>
        </table:table-row>
        <table:table-row table:style-name="Таблица3.1">
          <table:table-cell table:style-name="Таблица3.A1" office:value-type="string">
            <text:p text:style-name="P8">10:30-10:45</text:p>
          </table:table-cell>
          <table:table-cell table:style-name="Таблица3.A1" office:value-type="string">
            <text:p text:style-name="P10">«Открытое геометрическое ядро как основа геологических геоинформационных систем»</text:p>
            <text:p text:style-name="P9">Антон Григорьевич Уймин,</text:p>
            <text:p text:style-name="P9">преподаватель ФГОУ СПО «Уральский радиотехнический колледж <text:s/>им. А.С.Попова»</text:p>
          </table:table-cell>
        </table:table-row>
        <table:table-row table:style-name="Таблица3.1">
          <table:table-cell table:style-name="Таблица3.A1" office:value-type="string">
            <text:p text:style-name="P8">10:45 – 11:00</text:p>
          </table:table-cell>
          <table:table-cell table:style-name="Таблица3.A1" office:value-type="string">
            <text:p text:style-name="P10">«Обзор свободных систем бизнес-анализа»</text:p>
            <text:p text:style-name="P9">Глеб Сергеевич Канин,</text:p>
            <text:p text:style-name="P9">экономист ООО «Торговый дом ММК»</text:p>
          </table:table-cell>
        </table:table-row>
        <table:table-row table:style-name="Таблица3.1">
          <table:table-cell table:style-name="Таблица3.A1" office:value-type="string">
            <text:p text:style-name="P8">11:00-11:15</text:p>
          </table:table-cell>
          <table:table-cell table:style-name="Таблица3.A1" office:value-type="string">
            <text:p text:style-name="P10">«Построение модели бизнеса на СПО: модели, риски, перспективы»</text:p>
            <text:p text:style-name="P9">Сергей Геннадьевич Бессонов, </text:p>
            <text:p text:style-name="P9">директор ООО «Элсис», преподаватель Нижегородского Радиотехнического колледжа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3">11:15-11:30</text:span></text:p>
          </table:table-cell>
          <table:table-cell table:style-name="Таблица3.A1" office:value-type="string">
            <text:p text:style-name="P10">«Свободное программное обеспечение для управления бизнес-процессами»</text:p>
            <text:p text:style-name="P9">Ирина Викторовна Попова,</text:p>
            <text:p text:style-name="P9">канд. пед. наук, доцент каф. информационных систем ФГБОУ ВПО «Магнитогорский государственный университет»</text:p>
          </table:table-cell>
        </table:table-row>
        <table:table-row table:style-name="Таблица3.1">
          <table:table-cell table:style-name="Таблица3.A1" office:value-type="string">
            <text:p text:style-name="P8">11:30-12:00</text:p>
          </table:table-cell>
          <table:table-cell table:style-name="Таблица3.A1" office:value-type="string">
            <text:p text:style-name="P12"><text:span text:style-name="T5">Свободное программное обеспечение компании </text:span><text:span text:style-name="T6">Microsoft</text:span></text:p>
            <text:p text:style-name="P9">Сергей Звездин, </text:p>
            <text:p text:style-name="P13"><text:span text:style-name="T4">региональный директор сети разработчиков Майкрософт</text:span></text:p>
          </table:table-cell>
        </table:table-row>
        <table:table-row table:style-name="Таблица3.1">
          <table:table-cell table:style-name="Таблица3.A1" office:value-type="string">
            <text:p text:style-name="P8">12:00-13:00</text:p>
          </table:table-cell>
          <table:table-cell table:style-name="Таблица3.A1" office:value-type="string">
            <text:p text:style-name="P12"><text:span text:style-name="T5">Мастер-класс от компании </text:span><text:span text:style-name="T6">Microsoft</text:span></text:p>
            <text:p text:style-name="P13"><text:span text:style-name="T4">Сергей Звездин, </text:span></text:p>
            <text:p text:style-name="P13"><text:span text:style-name="T4">региональный директор сети разработчиков Майкрософт</text:span></text:p>
          </table:table-cell>
        </table:table-row>
        <table:table-row table:style-name="Таблица3.1">
          <table:table-cell table:style-name="Таблица3.A1" office:value-type="string">
            <text:p text:style-name="P5">13:00-14:00</text:p>
          </table:table-cell>
          <table:table-cell table:style-name="Таблица3.A1" office:value-type="string">
            <text:p text:style-name="P5">Обед</text:p>
          </table:table-cell>
        </table:table-row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5">14:00 – 16:00</text:p>
          </table:table-cell>
          <table:table-cell table:style-name="Таблица3.A1" office:value-type="string">
            <text:p text:style-name="P12"><text:span text:style-name="T2">Экскурсия на территории ГЛЦ <text:s/>«Металлург-Магнитогорск»</text:span></text:p>
          </table:table-cell>
        </table:table-row>
        <table:table-row table:style-name="Таблица3.1">
          <table:table-cell table:style-name="Таблица3.A1" office:value-type="string">
            <text:p text:style-name="P2"><text:span text:style-name="T2">16:00</text:span><text:span text:style-name="T2"> - 16:30</text:span></text:p>
          </table:table-cell>
          <table:table-cell table:style-name="Таблица3.A1" office:value-type="string">
            <text:p text:style-name="P5">Кофе-брейк, закрытие конференции</text:p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4">19:00</text:p>
          </table:table-cell>
          <table:table-cell table:style-name="Таблица3.A1" office:value-type="string">
            <text:p text:style-name="P5">Ужин</text:p>
          </table:table-cell>
        </table:table-row>
      </table:table>
      <text:p text:style-name="P3"/>
      <text:p text:style-name="P3"/>
      <text:p text:style-name="P1"><text:span text:style-name="T2">23 октября 2011 г.</text:span></text:p>
      <text:p text:style-name="P1"><text:span text:style-name="T3">Отъезд участников (в течение дня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Verdana" style:font-size-asian="10.5pt" style:language-asian="zh" style:country-asian="CN" style:font-name-complex="Verd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fo:color="#579da8" style:font-name="Tahoma" fo:font-size="10.5pt" fo:language="ru" fo:country="RU" style:font-name-asian="Times New Roman" style:font-size-asian="10.5pt" style:font-name-complex="Tahoma" style:font-size-complex="10.5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Verd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ideograph-alpha" style:punctuation-wrap="hanging" style:vertical-align="auto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Название_20_объекта" style:display-name="Название объекта" style:family="paragraph" style:parent-style-name="Standard" style:nex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fo:text-transform="uppercase" style:font-name="Times New Roman" fo:font-size="16pt" fo:font-style="normal" fo:text-shadow="none" fo:font-weight="bold" style:font-size-asian="16pt" style:font-style-asian="normal" style:font-weight-asian="bold"/>
    </style:style>
    <style:style style:name="WW8Num2z1" style:family="text">
      <style:text-properties style:font-name="Times New Roman" fo:font-size="14pt" fo:font-style="normal" fo:font-weight="bold" style:font-size-asian="14pt" style:font-style-asian="normal" style:font-weight-asian="bold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Calibri" fo:font-size="11pt" fo:font-weight="bold" style:font-size-asian="11pt" style:font-weight-asian="bold" style:font-size-complex="11pt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Calibri"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Calibri"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fo:font-size="11pt" style:font-size-asian="11pt" style:font-size-complex="11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Глава 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WW8Num2z1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Глава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грамма Всероссийской молодёжной конференции с элементами научной школы «Теория и практика применения свободного программного обеспечения»</dc:title>
    <meta:initial-creator>Ирина</meta:initial-creator>
    <meta:creation-date>2011-10-13T19:45:00</meta:creation-date>
    <dc:creator>Ирина</dc:creator>
    <dc:date>2011-10-13T20:40:00</dc:date>
    <meta:editing-cycles>3</meta:editing-cycles>
    <meta:editing-duration>PT00H13M00S</meta:editing-duration>
    <meta:document-statistic meta:table-count="3" meta:image-count="0" meta:object-count="0" meta:page-count="5" meta:paragraph-count="173" meta:word-count="805" meta:character-count="6896"/>
    <meta:generator>OpenOffice.org/3.2$Uni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